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9089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0892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78e6" style:font-weight-asian="bold" style:font-weight-complex="bold"/>
    </style:style>
    <style:style style:name="T4" style:family="text">
      <style:text-properties fo:font-weight="bold" officeooo:rsid="0019089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7c63" style:font-name-complex="Arial"/>
    </style:style>
    <style:style style:name="T8" style:family="text">
      <style:text-properties officeooo:rsid="000f8fd9"/>
    </style:style>
    <style:style style:name="T9" style:family="text">
      <style:text-properties officeooo:rsid="0016aaa7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1a71c2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T13" style:family="text">
      <style:text-properties officeooo:rsid="001a71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0</text:span><text:span text:style-name="T5"> de </text:span><text:span text:style-name="T7">febrero</text:span><text:span text:style-name="T5"> de 20</text:span><text:span text:style-name="T6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9"><text:s/></text:span>Comunicación <text:span text:style-name="T2">Nº </text:span><text:span text:style-name="T3">37</text:span><text:span text:style-name="T4">576</text:span><text:span text:style-name="T2"> CD</text:span> , cuyo texto a continuación se transcribe:</text:p>
      <text:p text:style-name="P5"/>
      <text:p text:style-name="P12">“La Cámara de Diputados de la Provincia vería con agrado que el Poder Ejecutivo, por intermedio del Ministerio que corresponda, informe en relación a la comunicación enviada en fecha 14 de febrero del corriente año por la Dirección General de Registro Civil, dependiente del Ministerio de Gobierno, Justicia, Derechos Humanos y Diversidad, a los Registros Civiles de las localidades de Reconquista, Avellaneda, Amstrong, Rufino, Malabrigo, Las Toscas, Villa <text:span text:style-name="T13">O</text:span>campo, Sastre, Cañada de Gómez, Las Parejas, Totoras, María Juana y San José de la Esquina, mediante la cuál se informa a los agentes contratados según la modalidad "Contratos art. 8", que ante el vencimiento de los contratos y hasta tanto se notifique la continuidad o renovación, se abstengan de continuar prestando servicios en las oficinas del Registro Civil. </text:p>
      <text:p text:style-name="P12">En virtud de dicha comunicación, solicitamos se informe lo siguiente: </text:p>
      <text:p text:style-name="P12">a) la cantidad de agentes afectados por dicha medida;</text:p>
      <text:p text:style-name="P12">b) si se ha tomado decisión respecto de la renovación o no de los vínculos contractuales;y, </text:p>
      <text:p text:style-name="P12"><text:span text:style-name="T13">c</text:span>) en cuál de las localidades antes citadas, éstos se constituyen en personal único; y,</text:p>
      <text:p text:style-name="P10"><text:span text:style-name="T10">d) en el supuesto de no renovación del vínculo contractual, de qué manera </text:span><text:span text:style-name="T11">s</text:span><text:span text:style-name="T10">e prestará este servicio esencial al ciudadano.</text:span><text:span text:style-name="T12">”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16:32.410936052</dc:date>
    <meta:print-date>2020-02-27T10:16:01.419748443</meta:print-date>
    <meta:editing-cycles>55</meta:editing-cycles>
    <meta:editing-duration>PT1H26M39S</meta:editing-duration>
    <meta:generator>LibreOffice/6.3.3.2$Linux_X86_64 LibreOffice_project/30$Build-2</meta:generator>
    <meta:document-statistic meta:table-count="0" meta:image-count="1" meta:object-count="0" meta:page-count="1" meta:paragraph-count="15" meta:word-count="275" meta:character-count="1731" meta:non-whitespace-character-count="1459"/>
  </office:meta>
</office:document-meta>
</file>